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CLARACION DEL MLN</text:p>
      <text:p text:style-name="Standard">DE ADHESION AL FRENTE AMPLIO</text:p>
      <text:p text:style-name="Standard">(Documento dado a conocer piiblicamente en diciembre de</text:p>
      <text:p text:style-name="Standard">1970)</text:p>
      <text:p text:style-name="Standard">l. Durante estos tres Liltimos aﬁos, la dictadura de los oligarcas ha</text:p>
      <text:p text:style-name="Standard">clausurado diarios, ha disuelto partidos politicos, ha rebajado apalos el</text:p>
      <text:p text:style-name="Standard">sueldo de los trabajadores, ha metido en la carcel y los cuarteles a miles</text:p>
      <text:p text:style-name="Standard">de orientales, ha apaleado y asesinado a mansalva a esludiantes y obreros,</text:p>
      <text:p text:style-name="Standard">ha instalado la tormra como procedimiento comun y con-iente, ha</text:p>
      <text:p text:style-name="Standard">censurado diarios, audiciones y frases de Artigas y haprohibido palabras</text:p>
      <text:p text:style-name="Standard">y canciones. l-Iaperseguido a la enseﬁanza y a todas las formas dc cultura,</text:p>
      <text:p text:style-name="Standard">se ha metido en un bolsillo al Parlamento, a la Constitucion y a los</text:p>
      <text:p text:style-name="Standard">derechos individuales y colectivos, ha vendido miserablemente el pals al</text:p>
      <text:p text:style-name="Standard">extranjero, ha cerrado sindicatos y ha prohibido, de hecho, la actividad</text:p>
      <text:p text:style-name="Standard">sindical. Lo ha hecho en nombre de un orden, de su orden, del orden de</text:p>
      <text:p text:style-name="Standard">losprivilegiados parael latifunclio, labanca, el gran comercio. Al servicio</text:p>
      <text:p text:style-name="Standard">de ese orden eslan las fuerzas represivas, mercenarias de la oligarquia.</text:p>
      <text:p text:style-name="Standard">Cada vez que una huelga obrera por modestas mejoras sociales 0 por</text:p>
      <text:p text:style-name="Standard">aumentos dc salarios afectaba el orden de los privilegiados, la respuesta</text:p>
      <text:p text:style-name="Standard">dc la oligarquia fue una sola: represion. Y a la violencia del régimen, el</text:p>
      <text:p text:style-name="Standard">pueblo respondio con su violencia: la violencia de los estudiantes y los</text:p>
      <text:p text:style-name="Standard">trabajadores en sus movilizaciones de masas, en sus enfrentamiemos</text:p>
      <text:p text:style-name="Standard">callejeros, en sus ocupaciones de fébricas, y la violencia del aparato</text:p>
      <text:p text:style-name="Standard">armada del MLN. Esta tadicalizacién de la lucha de clases se producia</text:p>
      <text:p text:style-name="Standard">cuando los trabajadores reclamaban modestos aumentos a sus mengua-</text:p>
      <text:p text:style-name="Standard">dos ingresos. (;Qué ocurrirei cuando ese mismo pueblo se proponga</text:p>
      <text:p text:style-name="Standard">cambiar las estrucluras, arrancar las tierras al latifundio, erradicar los</text:p>
      <text:p text:style-name="Standard">capitales monopolistas de la banca, la industria y el comercio? ;,Qué</text:p>
      <text:p text:style-name="Standard">ocurrira cuando el pueblo se proponga liquidar, y no reducirel porcentaje</text:p>
      <text:p text:style-name="Standard">de sus dividendos ma] habidos? ¢;Qué ocurrira cuando el pueblo se</text:p>
      <text:p text:style-name="Standard">9</text:p>
      <text:p text:style-name="Standard"/>
      <text:p text:style-name="Standard"/>
      <text:p text:style-name="Standard"/>
      <text:p text:style-name="Standard">proponga sustituir el poder de los opresores por cl poder de los oprimi-</text:p>
      <text:p text:style-name="Standard">dos? g,Qué ocurriré. cuando el pueblo se proponga tomar el poder y no</text:p>
      <text:p text:style-name="Standard">inﬂuir en el poder? g,Acaso esla oligarquia, que por defender sus dividen-</text:p>
      <text:p text:style-name="Standard">dos cncarccla, textura y mata, cedcré sus ticrras y sus bancos sin dar</text:p>
      <text:p text:style-name="Standard">batalla? No. Los oprimidos conquistarzin el poder solo a través'de la lucha</text:p>
      <text:p text:style-name="Standard">armada.</text:p>
      <text:p text:style-name="Standard">2. Por lo tanto, no creemos, honestamente, que en el Uruguay, hoy, se</text:p>
      <text:p text:style-name="Standard">pueda llegar a larevolucion por las elecciones. No es valido trasladar las</text:p>
      <text:p text:style-name="Standard">experiencias dc otros palses.</text:p>
      <text:p text:style-name="Standard">En el Uruguay de hoy, la radio, la television y el 90% de la prensa</text:p>
      <text:p text:style-name="Standard">escrita estan en poder de los capitalistas, y el 100% esta censurada. El</text:p>
      <text:p text:style-name="Standard">gobierno determina I0 que se puede informar y lo que no.</text:p>
      <text:p text:style-name="Standard">Los oligarcas son los que detentan los ingentes medics economicos</text:p>
      <text:p text:style-name="Standard">para ﬁnanciar las costosas campaﬁas electorales; los que desde los altos</text:p>
      <text:p text:style-name="Standard">cargos publicos pueden clecidir el destino de miles de aspirantes a la</text:p>
      <text:p text:style-name="Standard"><text:soft-page-break/>jubilacion y de otros tantos empleos publicos; los que con la ley de lemas</text:p>
      <text:p text:style-name="Standard">burlan la voluntad popular. Todo esto impide que se pueda hablar de una</text:p>
      <text:p text:style-name="Standard">libre expresion cle los ciudadanos y de libenad cle votos.</text:p>
      <text:p text:style-name="Standard">3. Los gobernantes actuales, que no han tenido escnipulos en apalear</text:p>
      <text:p text:style-name="Standard">y matar a hombres del pueblo, que han violado la Constitucion cientos de</text:p>
      <text:p text:style-name="Standard">veces, que han encarcelado a mas do cinco mil trabajadores en un aﬁo</text:p>
      <text:p text:style-name="Standard">porque estos ejercian sus derechos, no van a emregar pasivamente el</text:p>
      <text:p text:style-name="Standard">gobierno a esos trabajadores en caso de que triunfen en la eleccion. La</text:p>
      <text:p text:style-name="Standard">dictadura esta dispuesta a conceder elecciones para revitalizar un regi-</text:p>
      <text:p text:style-name="Standard">men desprestigiaclo, incluso aceptaran hacer un cambio de guardia entre</text:p>
      <text:p text:style-name="Standard">los oligarcas de tumo, pero dudamos que se avengan a entregar pasiva-</text:p>
      <text:p text:style-name="Standard">mente el gobierno a sus prisioneros y torturados de ayer.</text:p>
      <text:p text:style-name="Standard">4. El Movimiento de Liberacion Nacional (Tupamaros) entiencle</text:p>
      <text:p text:style-name="Standard">positivo que se forje una union de fuerzas populares tan imponantes,</text:p>
      <text:p text:style-name="Standard">aunque lamenta que esta union se haya dado precisamente con motivo de</text:p>
      <text:p text:style-name="Standard">las elecciones y no antes.</text:p>
      <text:p text:style-name="Standard">Hace tiempo que las luchas reprimidas, los luchadores destituidos,</text:p>
      <text:p text:style-name="Standard">presos y torturados, y los entraﬁables militantes asesinados por buscar</text:p>
      <text:p text:style-name="Standard">una. mismajusticia social debieron habernos unido en un mismo frente</text:p>
      <text:p text:style-name="Standard">contra un mismo enemigo comﬁn. Porque ellos fueron heridos por las</text:p>
      <text:p text:style-name="Standard">balas de la misma policia y sufrieron los mismos calabozos. Y también</text:p>
      <text:p text:style-name="Standard">su hambre fue la misma. Y la sagracla rebelion contra el régimen fue</text:p>
      <text:p text:style-name="Standard">comun. Pero aunque la lucha ha sido dramatica como nunca, lamentable-</text:p>
      <text:p text:style-name="Standard">10</text:p>
      <text:p text:style-name="Standard"/>
      <text:p text:style-name="Standard"/>
      <text:p text:style-name="Standard"/>
      <text:p text:style-name="Standard">meme han habido diferencias metodologicas y hemos presentado un</text:p>
      <text:p text:style-name="Standard">frente desunido.</text:p>
      <text:p text:style-name="Standard">Hoy muchas fuerzas de izquierda y progresistas parecen haber supe-</text:p>
      <text:p text:style-name="Standard">rado esas diferencias, 0 algunas de ellas, y se han unido a este frente, que</text:p>
      <text:p text:style-name="Standard">aunque no constituye una integracién total cle las fuerzas populares es ya</text:p>
      <text:p text:style-name="Standard">una de las preocupaciones de la reaocion.</text:p>
      <text:p text:style-name="Standard">5. Mantenemos nuestras diferencias de rnetodos con las organizacio-</text:p>
      <text:p text:style-name="Standard">nes que forman el frente y con la valoracién tactica del eyidente objetivo</text:p>
      <text:p text:style-name="Standard">inmediato del H1lS1HOZ las elecciones. Sin embargo, consideramos conve-</text:p>
      <text:p text:style-name="Standard">niente plantear nuestro apoyo al Freme Ainplio.</text:p>
      <text:p text:style-name="Standard">El hecho de que este tenga por objetivo inmecliato las elecoiones, no</text:p>
      <text:p text:style-name="Standard">nos hace olvidar que constituye un importante intento de unira las fuerzas</text:p>
      <text:p text:style-name="Standard">que luchan contra la oligarquia y el capital extranjeror E1 Fiente puede</text:p>
      <text:p text:style-name="Standard">constituir una corriente popular capaz de movilizar un importante sector</text:p>
      <text:p text:style-name="Standard">de trabajadores en los meses proximos y después de las elecciones. Es, 0</text:p>
      <text:p text:style-name="Standard">puede ser, un instrumento poderoso de movilizacion, de lucha por un</text:p>
      <text:p text:style-name="Standard">programa nacional y popular, por la libertad de los presos politicos y</text:p>
      <text:p text:style-name="Standard">sindicales, porla restitucion de los despedidos, porel levantamiento total</text:p>
      <text:p text:style-name="Standard">de las medidas de seguridad y de los decretos dictados bajo su amparo,</text:p>
      <text:p text:style-name="Standard">Al apoyar alFrente Amplio entonces, lo hacemos en el entendido de</text:p>
      <text:p text:style-name="Standard">que su tarea principal debe ser la movilizacion de las masas trabajadoras</text:p>
      <text:p text:style-name="Standard">y de que su labor Clentro de las mismas no empieza ni termina con las</text:p>
      <text:p text:style-name="Standard"><text:soft-page-break/>clcccioncs.</text:p>
      <text:p text:style-name="Standard">6. Los problemas del pals seran solucionados cuando la tierra esté al</text:p>
      <text:p text:style-name="Standard">servicio de la sociedad y no dc un puﬁado dc privilegiados; cuando</text:p>
      <text:p text:style-name="Standard">produzca las riquezas que debe produciry esas riquezas pasen a servir las</text:p>
      <text:p text:style-name="Standard">ncccsidadcs dcl pucblo; cuando la. ticrra. sea y csté al scrvicio dc los mas</text:p>
      <text:p text:style-name="Standard">infelices, comoquiso Artigas hace lSOaﬁos. Cuando sean erradicados los</text:p>
      <text:p text:style-name="Standard">capitales monopolicos del seno de la banca, la industria y el comercio, y</text:p>
      <text:p text:style-name="Standard">esos tres sectores claves de la economia estén al servicio de los trabaja-</text:p>
      <text:p text:style-name="Standard">dores y dcl pueblo. Cuando sean rotos los lazos indignos que nos atan a</text:p>
      <text:p text:style-name="Standard">la explotacion extranjera y desarrollemos una polltioa exterior patriética</text:p>
      <text:p text:style-name="Standard">y verdaderamente indepencliente. Cuando se haga realidad 61 derecho de</text:p>
      <text:p text:style-name="Standard">todos a la cultura, al techo, a la salud y al trabajo, cosa quc serzi palpable</text:p>
      <text:p text:style-name="Standard">a poco que se inviertan en ello las riquezas que ahora van a parar al</text:p>
      <text:p text:style-name="Standard">exlranjero, al lujo, a la especulacién, a las actividades improductivas.</text:p>
      <text:p text:style-name="Standard">Cuando les sean devueltos al pueblo y a la patria, toclos los dineros</text:p>
      <text:p text:style-name="Standard">estafados por las grandes componendas politicas y economicas, y sean</text:p>
      <text:p text:style-name="Standard">castigados los culpables de estos delitos; cuando los trabajadores puedan</text:p>
      <text:p text:style-name="Standard">11</text:p>
      <text:p text:style-name="Standard"/>
      <text:p text:style-name="Standard"/>
      <text:p text:style-name="Standard"/>
      <text:p text:style-name="Standard">cumplir realmente el papel que por derecho les corresponcle en la</text:p>
      <text:p text:style-name="Standard">conduccién de su prcpio destino y del pais.</text:p>
      <text:p text:style-name="Standard">7. La lucha armada y clandestina de [us tupamaros no se detiene</text:p>
      <text:p text:style-name="Standard">los que han caido ypor los que estén pres0s4 Por los que fueron torturados</text:p>
      <text:p text:style-name="Standard">y humillados. Por los explotados y por los més infelices. Por los</text:p>
      <text:p text:style-name="Standard">marginados en su propia nacién, por los que la construycn y no la posecn.</text:p>
      <text:p text:style-name="Standard">Por los orientales despojados, por los sin tierra, por los sin trabajo, porlos</text:p>
      <text:p text:style-name="Standard">que no tienen nada que perder y todo a conquistar decimos:</text:p>
      <text:p text:style-name="Standard">HABRA PATRIA PARA TODOS</text:p>
      <text:p text:style-name="Standard">0 NO HABRA PATRIA PARA NADIE</text:p>
      <text:p text:style-name="Standard">LIBERTAD 0 MUERTE</text:p>
      <text:p text:style-name="Standard">MOVIMIENTO DE LIBERACION NACIONAL</text:p>
      <text:p text:style-name="Standard">(TUPAMAROS)</text:p>
      <text:p text:style-name="Standard">Diciembre de 1970</text:p>
      <text:p text:style-name="Standard">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7T17:57:35.61</meta:creation-date>
    <meta:document-statistic meta:table-count="0" meta:image-count="0" meta:object-count="0" meta:page-count="3" meta:paragraph-count="125" meta:word-count="1276" meta:character-count="7651"/>
    <dc:date>2023-01-27T17:58:19.06</dc:date>
    <meta:editing-duration>PT45S</meta:editing-duration>
    <meta:editing-cycles>1</meta:editing-cycles>
    <meta:generator>OpenOffice/4.1.13$Win32 OpenOffice.org_project/4113m1$Build-9810</meta:generator>
  </office:meta>
</office:document-meta>
</file>